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margin-left="1.884cm" fo:margin-right="0cm" fo:text-indent="0.614cm" style:auto-text-indent="false"/>
    </style:style>
    <style:style style:name="P5" style:family="paragraph" style:parent-style-name="Standard">
      <style:paragraph-properties fo:margin-left="0.635cm" fo:margin-right="0cm" fo:text-indent="0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margin-left="1.884cm" fo:margin-right="0cm" fo:line-height="150%" fo:text-indent="0.614cm" style:auto-text-indent="false"/>
    </style:style>
    <style:style style:name="P9" style:family="paragraph" style:parent-style-name="List_20_Paragraph" style:list-style-name="WWNum1">
      <style:paragraph-properties fo:line-height="150%"/>
    </style:style>
    <style:style style:name="T1" style:family="text">
      <style:text-properties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ółfinał Mistrzostw Powiatu Poznańskiego Szkół Podstawowych w Piłce Ręcznej Dziewcząt.</text:p>
      <text:p text:style-name="P1">Termin: Tulce 9 listopada 2015r.</text:p>
      <text:p text:style-name="P3"/>
      <text:p text:style-name="P2"/>
      <text:p text:style-name="P2">Uczestnicy Mistrzostw – grupa A:</text:p>
      <text:list xml:id="list8216719907368867658" text:style-name="WWNum1">
        <text:list-item>
          <text:p text:style-name="P9">Szkoła Podstawowa w Radzewie</text:p>
        </text:list-item>
        <text:list-item>
          <text:p text:style-name="P9">Szkoła Podstawowa Nr 2 w Puszczykowie</text:p>
        </text:list-item>
        <text:list-item>
          <text:p text:style-name="P9">Szkoła Podstawowa w Tulcach</text:p>
        </text:list-item>
      </text:list>
      <text:p text:style-name="P2"/>
      <text:p text:style-name="P2">Wyniki:</text:p>
      <text:list xml:id="list39408437" text:continue-numbering="true" text:style-name="WWNum1">
        <text:list-item>
          <text:p text:style-name="P9">Szkoła <text:span text:style-name="T1">Podstawowa w Radzewie</text:span> - <text:s/>Szkoła Podstawowa w Tulcach<text:tab/><text:tab/>8 : 12</text:p>
        </text:list-item>
        <text:list-item>
          <text:p text:style-name="P9">Szkoła Podstawowa w Radzewie - <text:s/>Szkoła Podstawowa Nr 2 w Puszczykowie<text:tab/>10 : 6 </text:p>
        </text:list-item>
        <text:list-item>
          <text:p text:style-name="P9">Szkoła Podstawowa w Tulcach - <text:s/>Szkoła Podstawowa Nr 2 w Puszczykowie<text:tab/>21 : 5 <text:s text:c="2"/></text:p>
        </text:list-item>
      </text:list>
      <text:p text:style-name="P2"/>
      <text:p text:style-name="P2">Kolejność miejsc: </text:p>
      <text:list xml:id="list39418135" text:continue-numbering="true" text:style-name="WWNum1">
        <text:list-item>
          <text:p text:style-name="P9">I miejsce<text:tab/>- <text:tab/>Szkoła Podstawowa w Tulcach<text:tab/><text:tab/><text:tab/>4 pkt.</text:p>
        </text:list-item>
        <text:list-item>
          <text:p text:style-name="P9">II miejsce<text:tab/>-<text:tab/>Szkoła Podstawowa <text:span text:style-name="T1">w Radzewie</text:span><text:tab/><text:tab/><text:tab/>2 pkt.</text:p>
        </text:list-item>
        <text:list-item>
          <text:p text:style-name="P9">III miejsce<text:tab/>-<text:tab/>Szkoła Podstawowa Nr 2 w Puszczykowie<text:tab/><text:tab/>0 pkt.</text:p>
        </text:list-item>
      </text:list>
      <text:p text:style-name="P2"/>
      <text:p text:style-name="P8">Awans do finału<text:tab/>-<text:tab/>Szkoła Podstawowa w Tulcach</text:p>
      <text:p text:style-name="P4"/>
      <text:p text:style-name="P4"/>
      <text:p text:style-name="P4"/>
      <text:p text:style-name="P4"><text:tab/><text:tab/><text:tab/><text:tab/><text:tab/><text:tab/>Krzysztof Krawenda</text:p>
      <text:p text:style-name="Standard"/>
      <text:p text:style-name="Standard"/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zysztof Krawenda</meta:initial-creator>
    <meta:editing-cycles>10</meta:editing-cycles>
    <meta:creation-date>2011-12-07T23:30:00</meta:creation-date>
    <dc:date>2015-11-09T19:24:11.64</dc:date>
    <meta:editing-duration>PT31M47S</meta:editing-duration>
    <meta:generator>OpenOffice/4.1.1$Win32 OpenOffice.org_project/411m6$Build-9775</meta:generator>
    <dc:creator>Krzysztof Krawenda</dc:creator>
    <meta:document-statistic meta:table-count="0" meta:image-count="0" meta:object-count="0" meta:page-count="1" meta:paragraph-count="16" meta:word-count="125" meta:character-count="72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